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a" fo:country="ES"/>
    </style:style>
    <style:style style:name="P2" style:parent-style-name="Normal" style:family="paragraph">
      <style:text-properties fo:language="ca" fo:country="ES"/>
    </style:style>
  </office:automatic-styles>
  <office:body>
    <office:text text:use-soft-page-breaks="true">
      <text:p text:style-name="P1">Ilustradoras feministas: descubre cómo usan el arte en pro del feminismo</text:p>
      <text:p text:style-name="P2"/>
      <text:p text:style-name="Normal">Ahora que se acerca el 8M, y más este año que cae en domingo, toca recordar que el feminismo<text:s/>va mucho más allá de<text:s/>manifestaciones<text:s/>multitudinarias<text:s/>en el<text:s/>Día de la Mujer. El feminismo<text:s/>es una reivindicación que atraviesa nuestras vidas y, como no podía ser de otra manera,<text:s/>también es arte. Y esto se está evidenciando cada día más gracias a<text:s/>ilustradoras<text:s/>feministas como las que veremos a continuación, y muchas otras, que lo demuestran a diario<text:s/>en sus redes sociales y con sus trabajos.<text:s/></text:p>
      <text:p text:style-name="Normal"/>
      <text:p text:style-name="Normal">&lt;h2&gt;Ilustradoras feministas&lt;/h2&gt;</text:p>
      <text:p text:style-name="Normal"/>
      <text:p text:style-name="Normal">&lt;h3&gt;Flavita Banana&lt;/h3&gt;</text:p>
      <text:p text:style-name="Normal"/>
      <text:p text:style-name="Normal">Flavia Álvarez-Pedrosa, más conocida como<text:s/><text:a xlink:href="http://www.flavitabanana.com" office:target-frame-name="_top" xlink:show="replace"><text:span text:style-name="Hipervínculo">Flavita Banana</text:span></text:a>, colabora con medios como El País y Mongolia, donde publica con asiduidad sus viñetas cargadas de humor. También ha publicado libros como como Las cosas del querer, Archivos Estelares y Archivos Cósmicos (recopilatorios de sus mejores ilustraciones) y colaborado con otros plurales, como #Curvy, donde se reivindica la belleza de todos los cuerpos.</text:p>
      <text:p text:style-name="Normal"/>
      <text:p text:style-name="Normal">Nos encanta como esta autora, que es más de pelos en la axila que en la lengua, da vida, con su característico trazo grueso a críticas sobre la sociedad que nos rodea poniendo énfasis en cuestiones que tocan de cerca la mujer, como la maternidad, la educación o la política.</text:p>
      <text:p text:style-name="Normal"/>
      <text:p text:style-name="Normal">&lt;h3&gt;Moderna de pueblo&lt;/h3&gt;</text:p>
      <text:p text:style-name="Normal"/>
      <text:p text:style-name="Normal">Raquel Córcoles, más conocida por su famoso personaje Moderna de pueblo, que ha sido imagen de campaña de reconocidas marcas como Heineken o Coca Cola. Pero lo que nos trae aquí es como dibujos para dar voz al feminismo desde el arte y el humor, otro gran aliado de la causa y lo trasmite a través de sus libros y redes sociales.</text:p>
      <text:p text:style-name="Normal"/>
      <text:p text:style-name="Normal">La autora del famoso libro Idiotizadas<text:s/>pone en jaque a la sociedad actual, que tiende a inculcarnos ideas que<text:s/>son<text:s/>precisamente<text:s/>beneficiosas para la mujer<text:s/>como, por ejemplo, que debemos tener pareja para ser felices. Invitando constantemente<text:s/>al lector a desprenderse de<text:s/>estas<text:s/>ataduras,<text:s/>que<text:s/>muchas veces<text:s/>no sabía ni que tenía.<text:s/></text:p>
      <text:p text:style-name="Normal"/>
      <text:p text:style-name="Normal">&lt;h3&gt;Lola Vendetta&lt;/h3&gt;</text:p>
      <text:p text:style-name="Normal"/>
      <text:soft-page-break/>
      <text:p text:style-name="Normal">&lt;h3&gt; Lola Vendetta &lt;/H3&gt;</text:p>
      <text:p text:style-name="Normal"/>
      <text:p text:style-name="Normal">Lola Vendetta, es el<text:s/>empoderado alter<text:s/>ego de la catalana Raquel Riba Rossy.<text:s/>Como ella misma afirma en su página web: “A través de Lola, vivimos los conflictos de trabajo, familia, pareja, amigos… la frustración femenina ante ciertas posiciones ortodoxas de algunos trogloditas y un montón de herramientas de empoderamiento para toda aquella que se sume al carro”.</text:p>
      <text:p text:style-name="Normal"/>
      <text:p text:style-name="Normal">Todo ello se puede encontrar en sus redes sociales y en sus tres libros Lola Vendetta. Más vale Lola que mal acompañada,<text:s/>¿Qué pacha, mama?<text:s/>Y Lola Vendetta y los hombres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e Art of Simbols SL</meta:initial-creator>
    <dc:creator>The Art of Simbols SL</dc:creator>
    <meta:creation-date>2020-02-26T09:55:00Z</meta:creation-date>
    <dc:date>2020-02-26T10:54:00Z</dc:date>
    <meta:print-date>2020-02-26T10:48:00Z</meta:print-date>
    <meta:template xlink:href="Normal" xlink:type="simple"/>
    <meta:editing-cycles>2</meta:editing-cycles>
    <meta:editing-duration>PT3420S</meta:editing-duration>
    <meta:document-statistic meta:page-count="2" meta:paragraph-count="5" meta:word-count="404" meta:character-count="2623" meta:row-count="18" meta:non-whitespace-character-count="2224"/>
  </office:meta>
</office:document-meta>
</file>